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3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F6B95592AAA5A1875555C70B2FC248FB2E2FC46AFE5A8DDFFFF75F3B8A5263EA3B0C6F0E9AE27C97333041E4AD76645A7C64E19469670211CF8BB77733EC5A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39:58Z</meta:creation-date>
    <dc:date>2023-09-19T14:39:58Z</dc:date>
  </office:meta>
</office:document-meta>
</file>